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5f22a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5f22a" officeooo:paragraph-rsid="0010f566"/>
    </style:style>
    <style:style style:name="P5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6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196c0f" officeooo:paragraph-rsid="00196c0f" style:font-weight-asian="bold" style:font-weight-complex="bold"/>
    </style:style>
    <style:style style:name="P7" style:family="paragraph" style:parent-style-name="Standard">
      <style:text-properties style:rfc-language-tag="sr-Latn-RS" fo:language="sr" fo:script="Latn" fo:country="RS" officeooo:rsid="001439b4" officeooo:paragraph-rsid="001439b4"/>
    </style:style>
    <style:style style:name="P8" style:family="paragraph" style:parent-style-name="Standard">
      <style:text-properties style:rfc-language-tag="sr-Latn-RS" fo:language="sr" fo:script="Latn" fo:country="RS" officeooo:rsid="00196c0f" officeooo:paragraph-rsid="00196c0f"/>
    </style:style>
    <style:style style:name="P9" style:family="paragraph" style:parent-style-name="Standard">
      <style:text-properties fo:language="de" fo:country="DE" officeooo:rsid="0005f22a" officeooo:paragraph-rsid="0005f22a"/>
    </style:style>
    <style:style style:name="P10" style:family="paragraph" style:parent-style-name="Standard">
      <style:text-properties fo:language="de" fo:country="DE" officeooo:rsid="00196c0f" officeooo:paragraph-rsid="00196c0f"/>
    </style:style>
    <style:style style:name="P11" style:family="paragraph" style:parent-style-name="Standard">
      <style:text-properties style:rfc-language-tag="sr-Latn-RS" fo:language="sr" fo:script="Latn" fo:country="RS" officeooo:rsid="00196c0f" officeooo:paragraph-rsid="00196c0f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text-underline-style="none" fo:font-weight="bold" officeooo:rsid="00197fdf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officeooo:rsid="000aebe3" style:font-style-asian="italic" style:font-weight-asian="bold" style:font-style-complex="italic" style:font-weight-complex="bold"/>
    </style:style>
    <style:style style:name="T4" style:family="text">
      <style:text-properties officeooo:rsid="000cd05f"/>
    </style:style>
    <style:style style:name="T5" style:family="text">
      <style:text-properties style:rfc-language-tag="sr-Latn-RS" fo:language="sr" fo:script="Latn" fo:country="RS"/>
    </style:style>
    <style:style style:name="T6" style:family="text">
      <style:text-properties style:font-name="Calibri" fo:font-size="11pt" fo:language="de" fo:country="DE" fo:font-style="italic" style:text-underline-style="solid" style:text-underline-width="auto" style:text-underline-color="font-color" fo:font-weight="bold" officeooo:rsid="00196c0f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Calibri" fo:font-size="11pt" fo:font-style="italic" style:text-underline-style="solid" style:text-underline-width="auto" style:text-underline-color="font-color" fo:font-weight="bold" officeooo:rsid="00196c0f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officeooo:rsid="00196c0f"/>
    </style:style>
    <style:style style:name="T9" style:family="text">
      <style:text-properties officeooo:rsid="00197fdf"/>
    </style:style>
    <style:style style:name="T10" style:family="text">
      <style:text-properties officeooo:rsid="001a7d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8">12</text:span>.0<text:span text:style-name="T4">5</text:span>.2020 </text:p>
      <text:p text:style-name="P1"/>
      <text:p text:style-name="P1">Liebe Sc<text:span text:style-name="T1">hüler und Schülerinnen,</text:span></text:p>
      <text:p text:style-name="P9"/>
      <text:p text:style-name="P8">Za danas je predviđeno malo vežbica iz radne sveske – s ciljem utvrđivanja vokabulara obrađene teme, tako da ćete za početak otvoriti radnu svesku i na 88.strani uraditi vežbe 1 / 2 / 3.</text:p>
      <text:p text:style-name="P8"/>
      <text:p text:style-name="P6">Rešenja je potrebno da slikate i pošaljete zaključno sa 15.05.2020.</text:p>
      <text:p text:style-name="P8"/>
      <text:p text:style-name="P8"/>
      <text:p text:style-name="P8">Zatim prelazimo na udžbenik – str.88 :</text:p>
      <text:p text:style-name="P8"/>
      <text:p text:style-name="P3"/>
      <text:p text:style-name="P4"><text:s text:c="52"/><text:span text:style-name="T6">S</text:span><text:span text:style-name="T7">treit und </text:span><text:span text:style-name="T6">Ärger mit den Eltern</text:span></text:p>
      <text:p text:style-name="P3"/>
      <text:p text:style-name="P10"/>
      <text:p text:style-name="P10">Lekcija u kojoj na <text:span text:style-name="T5">početku</text:span> ( zadatak 11) imate statistiku u kojo<text:span text:style-name="T10">j</text:span> su navedeni <text:span text:style-name="T5">najčešći</text:span> razlozi za sva<text:span text:style-name="T5">đu sa <text:s/>roditeljima. Analizirajte je i razmislite, da li su u vašim porodicama isti ili slični razlozi za nesuglasice.</text:span></text:p>
      <text:p text:style-name="P8"/>
      <text:p text:style-name="P10"><text:span text:style-name="T5">Sledeće što treba da uradite jeste da pročitate tekst u </text:span>zad<text:span text:style-name="T9">atku </text:span>13<text:span text:style-name="T5">. Za sada treba samo da pročitate tekst i eventualno zapišete nepoznate reči. Ukoliko budete imali problema sa pronalaženjem prevoda, javite se.</text:span></text:p>
      <text:p text:style-name="P7"/>
      <text:p text:style-name="P7"/>
      <text:p text:style-name="P7"/>
      <text:p text:style-name="P7"/>
      <text:p text:style-name="P5"><text:s/></text:p>
      <text:p text:style-name="P5"><text:s text:c="54"/><text:span text:style-name="T2">VIEL SPAß UND </text:span><text:span text:style-name="T3">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12T16:21:48.547000000</dc:date>
    <meta:editing-duration>PT37M41S</meta:editing-duration>
    <meta:editing-cycles>1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135" meta:character-count="1141" meta:non-whitespace-character-count="698"/>
  </office:meta>
</office:document-meta>
</file>